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P4" style:family="paragraph" style:parent-style-name="Standard">
      <style:text-properties fo:color="#c9211e" style:font-name="Verdana" style:font-name-complex="Verdana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09346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officeooo:rsid="0007e7ea" officeooo:paragraph-rsid="00109346" fo:background-color="transparent" style:font-name-asian="Times New Roman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fo:color="#c9211e" style:font-name="Verdana" fo:font-style="normal" style:text-underline-style="none" fo:font-weight="bold" officeooo:paragraph-rsid="00109346" style:font-name-asian="Verdana" style:language-asian="es" style:country-asian="AR" style:font-style-asian="normal" style:font-weight-asian="bold" style:font-name-complex="Verdana" style:font-size-complex="11pt" style:font-style-complex="normal" style:font-weight-complex="normal"/>
    </style:style>
    <style:style style:name="P8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9" style:family="paragraph" style:parent-style-name="Normal_20__28_Web_29_">
      <style:paragraph-properties fo:margin-top="0.494cm" fo:margin-bottom="0cm" loext:contextual-spacing="false" fo:line-height="100%"/>
      <style:text-properties fo:font-size="11pt" officeooo:paragraph-rsid="0012e430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color="#c9211e" style:font-name="Verdana" fo:font-size="11pt" officeooo:paragraph-rsid="0012e430" style:font-size-asian="11pt" style:font-name-complex="Verdana" style:font-size-complex="11pt"/>
    </style:style>
    <style:style style:name="T1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3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4" style:family="text">
      <style:text-properties fo:color="#000000" style:font-name="Verdana" fo:font-size="11pt" officeooo:rsid="000ab62f" style:font-name-asian="Verdana" style:font-size-asian="11pt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officeooo:rsid="000eb418" style:font-name-asian="Verdana" style:font-size-asian="11pt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7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8" style:family="text">
      <style:text-properties fo:color="#000000" style:font-name="Verdana" fo:font-size="11pt" fo:font-style="normal" style:text-underline-style="none" fo:font-weight="bold" officeooo:rsid="00112cc5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9" style:family="text">
      <style:text-properties fo:color="#000000" style:font-name="Verdana" fo:font-weight="bold" style:font-weight-asian="bold" style:font-name-complex="Verdana" style:font-weight-complex="bold"/>
    </style:style>
    <style:style style:name="T10" style:family="text">
      <style:text-properties fo:color="#000000" style:font-name="Verdana" fo:font-weight="bold" officeooo:rsid="000b3567" style:font-weight-asian="bold" style:font-name-complex="Verdana" style:font-weight-complex="bold"/>
    </style:style>
    <style:style style:name="T11" style:family="text">
      <style:text-properties fo:color="#000000" style:font-name="Verdana" fo:font-weight="bold" officeooo:rsid="000eb418" style:font-weight-asian="bold" style:font-name-complex="Verdana" style:font-weight-complex="bold"/>
    </style:style>
    <style:style style:name="T12" style:family="text">
      <style:text-properties fo:color="#000000" style:font-name="Verdana" fo:font-weight="bold" officeooo:rsid="00143fd0" style:font-weight-asian="bold" style:font-name-complex="Verdana" style:font-weight-complex="bold"/>
    </style:style>
    <style:style style:name="T13" style:family="text">
      <style:text-properties fo:color="#000000" style:font-name="Verdana" fo:font-size="12pt" fo:language="es" fo:country="AR" fo:font-weight="bold" officeooo:rsid="000eb418" style:letter-kerning="fals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4" style:family="text">
      <style:text-properties fo:color="#000000" style:font-name="Verdana" fo:language="es" fo:country="AR" fo:font-weight="bold" officeooo:rsid="000eb418" style:letter-kerning="fals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15" style:family="text">
      <style:text-properties fo:color="#000000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 loext:padding="0cm" loext:border="none"/>
    </style:style>
    <style:style style:name="T18" style:family="text">
      <style:text-properties fo:text-transform="uppercase" fo:color="#000000" style:font-name="Verdana" fo:font-size="11pt" fo:font-style="normal" style:text-underline-style="none" fo:font-weight="normal" officeooo:rsid="000eb418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<text:span text:style-name="T3">La Comisión de Derechos y Garantías ha considerado el proyecto de </text:span><text:span text:style-name="T4">c</text:span><text:span text:style-name="T3">omunicación </text:span><text:span text:style-name="T7">Nº 41352 </text:span><text:span text:style-name="T8">CD-</text:span><text:span text:style-name="T7">FSP-CIUDAD FUTURA,</text:span><text:span text:style-name="T16"> </text:span><text:span text:style-name="T3">de l</text:span><text:span text:style-name="T5">a</text:span><text:span text:style-name="T3"> diputad</text:span><text:span text:style-name="T5">a</text:span><text:span text:style-name="T3"> </text:span><text:span text:style-name="T18">Pacchiotti</text:span><text:span text:style-name="T6">, </text:span><text:span text:style-name="T17">por el cual se solicita disponga informar sobre la situación en materia de igualdad de género de los Estatutos, Reglamentos y documentos internos de las Asociaciones Civiles y Deportivas reconocidas por la inspección general de Personas Jurídicas de la Provincia</text:span><text:span text:style-name="T2">; </text:span><text:span text:style-name="T1">y, por las razones expuestas en los fundamentos y las que podrá dar el miembro informante, esta Comisión aconseja la aprobación del siguiente texto con modificaciones:</text:span><text:span text:style-name="T15"><text:tab/><text:tab/> <text:s text:c="2"/></text:span></text:p>
      <text:p text:style-name="P7"/>
      <text:p text:style-name="P3">PROYECTO DE COMUNICACIÓN</text:p>
      <text:p text:style-name="P3"/>
      <text:p text:style-name="P6">La Cámara de Diputados de la Provincia de Santa Fe, vería con agrado que el Poder Ejecutivo, a través del organismo correspondiente, informe en relación a las asociaciones civiles deportivas inscriptas en la Inspección General de Personas Jurídicas, si sus estatutos contienen disposiciones discriminatorias por cuestiones de género o la exclusión expresa de las mujeres de la participación en la vida comunitaria, política e institucional de dichas entidades. En caso afirmativo, remita nómina de las instituciones.</text:p>
      <text:p text:style-name="P9"><text:span text:style-name="T9">SALA DE LA COMISIÓN DE ZOOM, </text:span><text:span text:style-name="T10">24</text:span><text:span text:style-name="T9"> de </text:span><text:span text:style-name="T14">febrero </text:span><text:span text:style-name="T9">de 202</text:span><text:span text:style-name="T11">1</text:span><text:span text:style-name="T9">.</text:span></text:p>
      <text:p text:style-name="P9"><text:span text:style-name="T12">Firmantes: Cattalini – Bruera – Donnet – Espíndola - Orciani</text:span></text:p>
      <text:p text:style-name="P10"><text:span text:style-name="T9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5T06:45:00</meta:creation-date>
    <dc:date>2021-02-24T18:00:25.744582003</dc:date>
    <meta:print-date>2021-02-24T16:01:11.597298804</meta:print-date>
    <meta:editing-cycles>16</meta:editing-cycles>
    <meta:editing-duration>PT2H54M9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89" meta:character-count="1258" meta:non-whitespace-character-count="1067"/>
  </office:meta>
</office:document-meta>
</file>